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</style:style>
    <style:style style:name="T2" style:parent-style-name="Car.predefinitoparagrafo" style:family="text">
      <style:text-properties fo:color="#000000"/>
    </style:style>
    <style:style style:name="P3" style:parent-style-name="Textbody" style:family="paragraph">
      <style:paragraph-properties fo:text-align="justify" fo:margin-bottom="0in" fo:line-height="115%"/>
      <style:text-properties fo:color="#000000"/>
    </style:style>
    <style:style style:name="P4" style:parent-style-name="Textbody" style:family="paragraph">
      <style:paragraph-properties fo:text-align="justify" fo:margin-bottom="0in" fo:line-height="115%" fo:text-indent="0.4916in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font-style="italic" style:font-style-asian="italic" style:font-style-complex="italic"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font-style="italic" style:font-style-asian="italic" style:font-style-complex="italic" fo:color="#000000"/>
    </style:style>
    <style:style style:name="T9" style:parent-style-name="Car.predefinitoparagrafo" style:family="text">
      <style:text-properties fo:font-style="italic" style:font-style-asian="italic" style:font-style-complex="italic"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font-style="italic" style:font-style-asian="italic" style:font-style-complex="italic" fo:color="#000000"/>
    </style:style>
    <style:style style:name="T12" style:parent-style-name="Car.predefinitoparagrafo" style:family="text">
      <style:text-properties fo:font-style="italic" style:font-style-asian="italic" style:font-style-complex="italic" fo:color="#000000"/>
    </style:style>
    <style:style style:name="T13" style:parent-style-name="Car.predefinitoparagrafo" style:family="text">
      <style:text-properties fo:color="#000000"/>
    </style:style>
    <style:style style:name="P14" style:parent-style-name="Textbody" style:family="paragraph">
      <style:paragraph-properties fo:text-align="justify" fo:margin-bottom="0in" fo:line-height="115%" fo:text-indent="0.4916in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P17" style:parent-style-name="Textbody" style:family="paragraph">
      <style:paragraph-properties fo:text-align="justify" fo:margin-bottom="0in" fo:line-height="115%" fo:text-indent="0.4916in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P20" style:parent-style-name="Textbody" style:family="paragraph">
      <style:paragraph-properties fo:text-align="justify" fo:margin-bottom="0in" fo:line-height="115%"/>
    </style:style>
    <style:style style:name="T21" style:parent-style-name="Car.predefinitoparagrafo" style:family="text">
      <style:text-properties fo:color="#000000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Car.predefinitoparagrafo" style:family="text">
      <style:text-properties fo:color="#000000"/>
    </style:style>
    <style:style style:name="P24" style:parent-style-name="Textbody" style:family="paragraph">
      <style:paragraph-properties fo:text-align="justify" fo:margin-bottom="0in" fo:line-height="115%" fo:text-indent="0.4916in"/>
    </style:style>
    <style:style style:name="T25" style:parent-style-name="Car.predefinitoparagrafo" style:family="text">
      <style:text-properties fo:color="#000000"/>
    </style:style>
    <style:style style:name="T26" style:parent-style-name="Enfasicorsivo" style:family="text">
      <style:text-properties style:font-name-complex="Arial Unicode MS"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P32" style:parent-style-name="Textbody" style:family="paragraph">
      <style:paragraph-properties fo:text-align="justify" fo:margin-bottom="0in" fo:line-height="115%" fo:text-indent="0.4916in"/>
    </style:style>
    <style:style style:name="T33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style="italic" style:font-style-asian="italic" fo:color="#000000"/>
    </style:style>
    <style:style style:name="T3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39" style:parent-style-name="Textbody" style:family="paragraph">
      <style:paragraph-properties fo:text-align="center" fo:margin-bottom="0in" fo:line-height="115%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style:font-style-complex="italic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style-complex="italic" fo:color="#000000" style:language-asian="it" style:country-asian="IT"/>
    </style:style>
    <style:style style:name="P42" style:parent-style-name="Textbody" style:family="paragraph">
      <style:paragraph-properties fo:text-align="justify" fo:margin-bottom="0in" fo:line-height="115%"/>
    </style:style>
    <style:style style:name="T43" style:parent-style-name="Car.predefinitoparagrafo" style:family="text">
      <style:text-properties style:font-name-asian="Times New Roman" style:font-name-complex="Times New Roman" style:font-style-complex="italic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style-complex="italic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style-complex="italic" fo:color="#000000" style:language-asian="it" style:country-asian="IT"/>
    </style:style>
    <style:style style:name="P46" style:parent-style-name="Textbody" style:family="paragraph">
      <style:paragraph-properties fo:text-align="justify" fo:margin-bottom="0in" fo:line-height="115%"/>
    </style:style>
    <style:style style:name="T4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fo:font-style="italic" style:font-style-asian="italic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P55" style:parent-style-name="Textbody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58" style:parent-style-name="Textbody" style:family="paragraph">
      <style:paragraph-properties fo:text-align="justify" fo:margin-bottom="0in" fo:line-height="115%"/>
    </style:style>
    <style:style style:name="T59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62" style:parent-style-name="Textbody" style:family="paragraph">
      <style:paragraph-properties fo:text-align="justify" fo:margin-bottom="0in" fo:line-height="115%" fo:text-indent="0.4916in"/>
    </style:style>
    <style:style style:name="T63" style:parent-style-name="Car.predefinitoparagrafo" style:family="text">
      <style:text-properties fo:color="#000000"/>
    </style:style>
    <style:style style:name="P64" style:parent-style-name="Textbody" style:family="paragraph">
      <style:paragraph-properties fo:text-align="justify" fo:margin-bottom="0in" fo:line-height="115%" fo:text-indent="0.4916in"/>
    </style:style>
    <style:style style:name="T65" style:parent-style-name="Car.predefinitoparagrafo" style:family="text">
      <style:text-properties fo:font-weight="bold" style:font-weight-asian="bold" fo:color="#000000"/>
    </style:style>
    <style:style style:name="T6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70" style:parent-style-name="Textbody" style:family="paragraph">
      <style:paragraph-properties fo:text-align="justify" fo:margin-bottom="0in" fo:line-height="115%" fo:text-indent="0.4916in"/>
    </style:style>
    <style:style style:name="T71" style:parent-style-name="Car.predefinitoparagrafo" style:family="text">
      <style:text-properties fo:font-weight="bold" style:font-weight-asian="bold" fo:color="#000000"/>
    </style:style>
    <style:style style:name="T72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77" style:parent-style-name="Textbody" style:family="paragraph">
      <style:paragraph-properties fo:text-align="justify" fo:margin-bottom="0in" fo:line-height="115%" fo:text-indent="0.4916in"/>
    </style:style>
    <style:style style:name="T78" style:parent-style-name="Car.predefinitoparagrafo" style:family="text">
      <style:text-properties style:font-name-asian="Times New Roman" style:font-name-complex="Times New Roman" fo:font-weight="bold" style:font-weight-asian="bold" style:font-style-complex="italic" fo:color="#000000" style:language-asian="it" style:country-asian="IT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font-style="italic" style:font-style-asian="italic" fo:color="#000000"/>
    </style:style>
    <style:style style:name="T82" style:parent-style-name="Car.predefinitoparagrafo" style:family="text">
      <style:text-properties fo:font-style="italic" style:font-style-asian="italic" fo:color="#000000"/>
    </style:style>
    <style:style style:name="T83" style:parent-style-name="Car.predefinitoparagrafo" style:family="text">
      <style:text-properties fo:font-style="italic" style:font-style-asian="italic" fo:color="#000000"/>
    </style:style>
    <style:style style:name="T84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style-complex="italic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91" style:parent-style-name="Textbody" style:family="paragraph">
      <style:paragraph-properties fo:text-align="justify" fo:margin-bottom="0in" fo:line-height="115%"/>
    </style:style>
    <style:style style:name="T92" style:parent-style-name="Car.predefinitoparagrafo" style:family="text">
      <style:text-properties style:font-name-asian="Times New Roman" style:font-name-complex="Times New Roman"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font-style="italic" style:font-style-asian="italic" style:font-style-complex="italic" fo:color="#000000"/>
    </style:style>
    <style:style style:name="T96" style:parent-style-name="Car.predefinitoparagrafo" style:family="text">
      <style:text-properties fo:color="#000000"/>
    </style:style>
    <style:style style:name="P97" style:parent-style-name="Textbody" style:family="paragraph">
      <style:paragraph-properties fo:text-align="justify" fo:margin-bottom="0in" fo:line-height="115%" fo:text-indent="0.4916in"/>
      <style:text-properties fo:color="#000000"/>
    </style:style>
  </office:automatic-styles>
  <office:body>
    <office:text text:use-soft-page-breaks="true">
      <text:p text:style-name="P1"><text:span text:style-name="T2">L’ORGANICO DELL'AUTONOMIA</text:span></text:p>
      <text:p text:style-name="P3"/>
      <text:p text:style-name="P4"><text:span text:style-name="T5">La recente Nota Miur sull'</text:span><text:span text:style-name="T6">”organico dell'autonomia”</text:span><text:span text:style-name="T7">, nella sua Premessa recita:<text:s/></text:span><text:span text:style-name="T8">“la Legge 107/2015 si pone la finalità strategica di dare piena attuazione<text:s/></text:span><text:span text:style-name="T9">all’autonomia delle istituzioni scolastiche”</text:span><text:span text:style-name="T10">, dando<text:s/></text:span><text:span text:style-name="T11">“nuovo impulso agli elementi già presenti nel sistema nazionale di istruzione, frutto di oltre 15 anni di lavoro intenso e proficuo delle istituzioni scolastiche autonome. In tale prospettiva, l’introduz</text:span><text:span text:style-name="T12">ione dell’organico dell’autonomia costituisce uno degli elementi più innovativi”</text:span><text:span text:style-name="T13">.</text:span></text:p>
      <text:p text:style-name="P14"><text:span text:style-name="T15">Se per tutto il 2015 l'intero mondo della Scuola si è battuto contro questa legge, con la più grande adesione mai vista a uno sciopero indetto da tutte le organizzazioni sin</text:span><text:span text:style-name="T16">dacali, col boicottaggio dei quiz Invalsi, con lo sciopero degli scrutini, è perché era chiaro sin dall’inizio che essa rappresentava un ulteriore e decisivo passo verso quella che abbiamo chiamato la scuola-azienda.</text:span></text:p>
      <text:p text:style-name="P17"><text:span text:style-name="T18">Per far questo, la “Buona Scuola” real</text:span><text:span text:style-name="T19">izza due condizioni essenziali:</text:span></text:p>
      <text:p text:style-name="P20"><text:span text:style-name="T21">1. consegna nelle mani del dirigente scolastico un potere che neanche la “Brunetta” era riuscito a dargli;</text:span></text:p>
      <text:p text:style-name="P22"><text:span text:style-name="T23">2. introduce la massima flessibilità attualmente possibile nell'utilizzazione dell'organico docente.</text:span></text:p>
      <text:p text:style-name="P24"><text:span text:style-name="T25">Per<text:s/></text:span><text:span text:style-name="T26">evitare</text:span><text:span text:style-name="T27"><text:s/>una<text:s/></text:span><text:span text:style-name="T28">gestione monocratica e caotica del personale diventa, allora, sempre più importante che Collegi dei docenti, Consigli d'Istituto ed RSU definiscano in modo chiaro e autonomo</text:span><text:span text:style-name="T29"><text:s/></text:span><text:span text:style-name="T30">criteri e proposte operative sull’utilizzo del personale docente, indispensabili p</text:span><text:span text:style-name="T31">er cercare di arginare i possibili abusi e le discrezionalità da parte del dirigente scolastico.</text:span></text:p>
      <text:p text:style-name="P32"><text:span text:style-name="T33"><text:s/>È importante per questo che i docenti entrino nel merito della composizione delle classi e dell’assegnazione alle stesse, dei criteri generali definiti in que</text:span><text:span text:style-name="T34">sta materia dal Consiglio di istituto, della trattativa di ogni singola istituzione scolastica, affinché la RSU<text:s/></text:span><text:span text:style-name="T35">contratti le modalità di utilizzazione del personale docente<text:s/></text:span><text:span text:style-name="T36">(e del personale ATA)<text:s/></text:span><text:span text:style-name="T37">in base ad un’equa distribuzione dei carichi di lavoro nell’u</text:span><text:span text:style-name="T38">guaglianza dei diritti e dei doveri.</text:span></text:p>
      <text:p text:style-name="P39"><text:span text:style-name="T40">Di conseguenza nelle delibere collegiali occorre specificare<text:s/></text:span><text:span text:style-name="T41">:</text:span></text:p>
      <text:p text:style-name="P42"><text:span text:style-name="T43">- che la distribuzione delle cattedre tra i docenti dell’organico dell’autonomia deve tener conto della titolarità su cattedra dei docenti già in ruolo alla</text:span><text:span text:style-name="T44"><text:s/>data dell’entrata in vigore della legge 107 (art 1, comma 73), del conferimento dell’incarico “prioritariamente su posti comune e di sostegno vacanti e disponibili” dei titolari di ambito (comma 79) e, in generale, del diritto di tutti i titolari di ambit</text:span><text:span text:style-name="T45">o ad espletare pienamente la propria funzione di docente in attività di insegnamento ;</text:span></text:p>
      <text:p text:style-name="P46"><text:span text:style-name="T47">- che i docenti facenti parte di Istituti Comprensivi o accorpamenti di scuole, prima di poter essere utilizzati in un ordine di scuola diverso da quello di provenienza,</text:span><text:span text:style-name="T48"><text:s/>abbiano assicurata "</text:span><text:span text:style-name="T49">una specifica formazione nell'ambito del Piano nazionale</text:span><text:span text:style-name="T50"><text:s/>di cui al comma 124”</text:span><text:span text:style-name="T51">, formazione che al momento ancora non esiste (comma 20);</text:span></text:p>
      <text:p text:style-name="P52"><text:span text:style-name="T53">- che l’utilizzo di docenti in classi di concorso diverse da quelle per le quali sono abilitati, può</text:span><text:span text:style-name="T54"><text:s/>avvenire solo se si è in possesso di titoli di studio validi per l'insegnamento della disciplina e purché non siano disponibili nell'ambito territoriale docenti abilitati in quelle classi di concorso (comma 79);</text:span></text:p>
      <text:p text:style-name="P55"><text:span text:style-name="T56">- che l’uso dei docenti dell’autonomia per<text:s/></text:span><text:span text:style-name="T57">le supplenze fino ai 10 giorni è possibile, ma non obbligatorio in quanto subordinato al “perseguimento degli obiettivi” didattici del PTOF; che il limite dei 10 gg è inderogabile per cui non sono ammesse reiterazioni (comma 85);</text:span></text:p>
      <text:p text:style-name="P58"><text:span text:style-name="T59">- che nel PTOF va precisat</text:span><text:span text:style-name="T60">o che i docenti, in particolare quelli del “potenziamento”, vanno utilizzati per gli obiettivi didattici individuati, escludendo esplicitamente o riducendo drasticamente l’uso per<text:s/></text:span><text:soft-page-break/><text:span text:style-name="T61">le supplenze.</text:span></text:p>
      <text:p text:style-name="P62"><text:span text:style-name="T63">A tale proposito ricordiamo che:</text:span></text:p>
      <text:p text:style-name="P64"><text:span text:style-name="T65">Il Collegio dei docenti<text:s/></text:span><text:span text:style-name="T66">(art. 7, comma 2, lett. b. dlgs. n. 297/1994):<text:s/></text:span><text:span text:style-name="T67">“formula proposte al direttore didattico o al preside per la formazione, la composizione delle classi e l'assegnazione ad esse dei docenti, per la formulazione dell'orario delle lezioni e per lo svolgimento de</text:span><text:span text:style-name="T68">lle altre attività scolastiche, tenuto conto dei criteri generali indicati dal consiglio di circolo o d'istituto”</text:span><text:span text:style-name="T69">;</text:span></text:p>
      <text:p text:style-name="P70"><text:span text:style-name="T71">Il Consiglio di istituto<text:s/></text:span><text:span text:style-name="T72">(art. 10, comma 4, dlgs. n. 297/1994):<text:s/></text:span><text:span text:style-name="T73">“indica, altresì, i criteri generali relativi alla formazione delle classi,<text:s/></text:span><text:span text:style-name="T74">all'assegnazione ad esse dei singoli docenti, all'adattamento dell'orario delle lezioni e delle altre attività scolastiche alle condizioni ambientali e al coordinamento organizzativo dei consigli di intersezione, di interclasse o di classe; esprime parere<text:s/></text:span><text:span text:style-name="T75">sull'andamento generale, didattico ed amministrativo, del circolo o dell'istituto, e stabilisce i criteri per l'espletamento dei servizi amministrativi”</text:span><text:span text:style-name="T76">;</text:span></text:p>
      <text:p text:style-name="P77"><text:span text:style-name="T78">La RSU<text:s/></text:span><text:span text:style-name="T79">(CCNL 2006/7, art. 6, lett. h, i</text:span><text:span text:style-name="T80">) contratta le:<text:s/></text:span><text:span text:style-name="T81">“modalità di utilizzazione del personale docent</text:span><text:span text:style-name="T82">e in rapporto al piano dell’offerta formativa e al piano delle attività e modalità di utilizzazione del personale ATA in relazione al relativo piano delle attività formulato dal DSGA, sentito il personale medesimo; i) criteri riguardanti le assegnazioni de</text:span><text:span text:style-name="T83">l personale docente, educativo ed ATA alle sezioni staccate e ai plessi..”</text:span><text:span text:style-name="T84"><text:s/></text:span><text:span text:style-name="T85">Peraltro,</text:span><text:span text:style-name="T86"><text:s/></text:span><text:span text:style-name="T87">il CCNI sulle utilizzazioni e le assegnazioni provvisorie del 15/6/2016 ribadisce in premessa<text:s/></text:span><text:span text:style-name="T88">“che in data 10.5.2012 il nuovo protocollo d’intesa sul lavoro pubblico tra i</text:span><text:span text:style-name="T89">l Ministro della Pubblica Amministrazione, le Regioni, le Province, i Comuni e le Organizzazioni sindacali ha ribadito il pieno riconoscimento del ruolo negoziale e delle prerogative delle RSU nei luoghi di lavoro nelle materie previste dal CCNL vigente”</text:span><text:span text:style-name="T90">.</text:span></text:p>
      <text:p text:style-name="P91"><text:span text:style-name="T92">Allora, in questi contesti collegiali e contrattuali, è auspicabile<text:s/></text:span><text:span text:style-name="T93">adottare decisioni quanto possibile egualitarie, evitare di contribuire alla frammentazione del personale col rischio di acuire ulteriori contrasti tra pezzi di categoria proprio mentre si</text:span><text:span text:style-name="T94"><text:s/>possono creare le condizioni per sviluppare una piattaforma capace di unificare tutte le istanze particolari che stanno emergendo dal marasma realizzato dalla<text:s/></text:span><text:span text:style-name="T95">“Buona scuola”</text:span><text:span text:style-name="T96">.</text:span>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rpotestoCarattere" style:display-name="Corpo testo Carattere" style:family="text" style:parent-style-name="Car.predefinitoparagrafo"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CO DELL'AUTONOMIA</dc:title>
    <meta:initial-creator>annagrazia</meta:initial-creator>
    <dc:creator>annagrazia</dc:creator>
    <meta:creation-date>2016-09-14T21:56:00Z</meta:creation-date>
    <dc:date>2016-09-15T06:54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93" meta:character-count="5975" meta:row-count="42" meta:non-whitespace-character-count="5093"/>
  </office:meta>
</office:document-meta>
</file>